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ato" svg:font-family="Lato, 'Helvetica Neue', Helvetica, 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font-style="italic" officeooo:rsid="00148443" officeooo:paragraph-rsid="00148443" style:font-style-asian="italic" style:font-style-complex="italic"/>
    </style:style>
    <style:style style:name="T1" style:family="text">
      <style:text-properties officeooo:rsid="00148443"/>
    </style:style>
    <style:style style:name="T2" style:family="text">
      <style:text-properties officeooo:rsid="001598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OSIEDLA PRACZE ODRZAŃSKIE</text:p>
      <text:p text:style-name="P2">NOTATKA Z KONSULTACJI PROJEKTÓW INWESTYCJI DOFINANSOWANYCH </text:p>
      <text:p text:style-name="P2">I PRZEWIDZIANYCH DO REALIZACJI W RAMACH FUNDUSZU OSIEDLOWEGO</text:p>
      <text:p text:style-name="Standard"/>
      <text:p text:style-name="Standard">Konsultacje odbyły się w dwóch turach:</text:p>
      <text:p text:style-name="Standard">1. W październiku najpierw mieszkańcy zgłaszali swe propozycje ustnie podczas wtorkowych dyżurów, na piśmie - do skrzynki przy siedzibie RO, na Facebooku i w kontaktach osobistych.</text:p>
      <text:p text:style-name="Standard">22 października odbyło się pierwsze spotkanie konsultacyjne, poprzedzone rozwieszeniem plakatów w obu naszych tablicach informacyjnych, na tablicy przed siedzibą RO i w miejscach często uczęszczanych (sklepy, przystanki). Na to pierwsze spotkanie przyszło zaledwie kilka osób, niemniej potwierdziły one listę zadań wypracowanych wcześniej.</text:p>
      <text:p text:style-name="Standard">2. W listopadzie plakatami nagłośnione zostały dwa dyżury konsultacyjne w dniach 19 i 26 XI, które nie cieszyły się zainteresowaniem mieszkańców, natomiast drugie spotkanie konsultacyjne zapowiedziane plakatami i na FB na 29 XI przyciągnęło kilkanaście osób, <text:span text:style-name="T1">a ich </text:span>wnioski i uwagi pozwoliły na dodanie następnych zadań, których lista końcowa przedstawia się następująco:</text:p>
      <text:p text:style-name="Standard"/>
      <text:p text:style-name="Standard">1. Dojazd do szkoły podstawowej nr 22 od ul. Towarowej – wyrównanie, utwardzenie tłuczniem, poszerzenie oraz oświetlenie odcinka drogi od ul. Towarowej do ul. Karpnickiej, wraz z usunięciem zalegających na poboczu śmieci;</text:p>
      <text:p text:style-name="Standard">2. Budowa edukacyjnego placu zabaw pod nazwą PARK WODY na terenie placu zabaw PRZEDSZKOLA POD WIERZBAMI przy ul. Stabłowickiej 95, który popołudniami i w weekendy byłby dostępny dla wszystkich dzieci z terenu osiedla.</text:p>
      <text:p text:style-name="Standard">3. Budowa parkingu Park &amp; Ride w okolicach stacji Wrocław Pracze.</text:p>
      <text:p text:style-name="Standard">4. Budowa chodnika przy ul. Brodzkiej - od nr 131 do sklepu „Dino” przy ul. Karczemnej;<text:line-break/>5. Budowa nowego chodnika od przystanku autobusowego do przychodni przy ul. Stabłowickiej;<text:line-break/>6. Wymiana chodnika na ul. Brodzkiej 153 przy sklepach – spożywczym i mięsnym.</text:p>
      <text:p text:style-name="Standard">7. Załatanie dziur tłuczniem na gruntowej części ul. Karczemnej (do <text:span text:style-name="T2">Starej Karczmy</text:span>) oraz przy ul. Imbirowej, a także montaż dodatkowych ławek i koszy na śmieci na żwirowni.</text:p>
      <text:p text:style-name="Standard"/>
      <text:p text:style-name="P3"><text:tab/><text:tab/><text:tab/><text:tab/><text:tab/><text:tab/><text:tab/><text:tab/><text:tab/><text:tab/><text:span text:style-name="T1">Przewodniczący Zarządu</text:span></text:p>
      <text:p text:style-name="P4">Rady Osiedla Pracze Odrzańskie</text:p>
      <text:p text:style-name="P4">Jan Chaszczewski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ato" svg:font-family="Lato, 'Helvetica Neue', Helvetica, 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12:17:47.876000000</meta:creation-date>
    <dc:date>2019-12-04T09:25:56.886000000</dc:date>
    <meta:editing-duration>PT34M11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5" meta:word-count="294" meta:character-count="2086" meta:non-whitespace-character-count="1794"/>
  </office:meta>
</office:document-meta>
</file>